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36/ЗУ/2024/000260</text:p>
          </table:table-cell>
          <table:table-cell table:number-columns-repeated="4" table:style-name="ce7"/>
          <table:table-cell office:value-type="string" table:style-name="ce5">
            <text:p>07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" table:style-name="ce2">
            <text:p>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9">
            <text:p>36:16:0000000:4928</text:p>
          </table:table-cell>
          <table:covered-table-cell/>
          <table:table-cell office:value-type="float" office:value="185031.75" table:style-name="ce13">
            <text:p>185031,7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2">
            <text:p>17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9">
            <text:p>36:17:7102001:37</text:p>
          </table:table-cell>
          <table:covered-table-cell table:number-columns-repeated="2"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9">
            <text:p>36:17:7102001:38</text:p>
          </table:table-cell>
          <table:covered-table-cell table:number-columns-repeated="2"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9">
            <text:p>36:17:7102001:39</text:p>
          </table:table-cell>
          <table:covered-table-cell table:number-columns-repeated="2"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9">
            <text:p>36:17:7102001:40</text:p>
          </table:table-cell>
          <table:covered-table-cell table:number-columns-repeated="2"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9">
            <text:p>36:17:7102011:91</text:p>
          </table:table-cell>
          <table:covered-table-cell table:number-columns-repeated="2"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9">
            <text:p>36:17:7102011:93</text:p>
          </table:table-cell>
          <table:covered-table-cell table:number-columns-repeated="2"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9">
            <text:p>36:17:7102012:36</text:p>
          </table:table-cell>
          <table:covered-table-cell table:number-columns-repeated="2"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9">
            <text:p>36:17:7102012:59</text:p>
          </table:table-cell>
          <table:covered-table-cell table:number-columns-repeated="2"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9">
            <text:p>36:17:7102012:84</text:p>
          </table:table-cell>
          <table:covered-table-cell table:number-columns-repeated="2"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9">
            <text:p>36:17:7300009:100</text:p>
          </table:table-cell>
          <table:covered-table-cell table:number-columns-repeated="2"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9">
            <text:p>36:17:7300009:101</text:p>
          </table:table-cell>
          <table:covered-table-cell table:number-columns-repeated="2"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9">
            <text:p>36:17:7300009:102</text:p>
          </table:table-cell>
          <table:covered-table-cell table:number-columns-repeated="2"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9">
            <text:p>36:17:7300009:103</text:p>
          </table:table-cell>
          <table:covered-table-cell table:number-columns-repeated="2"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9">
            <text:p>36:17:7300009:106</text:p>
          </table:table-cell>
          <table:covered-table-cell table:number-columns-repeated="2"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9">
            <text:p>36:17:7300009:107</text:p>
          </table:table-cell>
          <table:covered-table-cell table:number-columns-repeated="2"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9">
            <text:p>36:17:7300009:110</text:p>
          </table:table-cell>
          <table:covered-table-cell table:number-columns-repeated="2"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19">
            <text:p>36:17:7300009:42</text:p>
          </table:table-cell>
          <table:covered-table-cell table:number-columns-repeated="2"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9">
            <text:p>36:17:7300009:43</text:p>
          </table:table-cell>
          <table:covered-table-cell table:number-columns-repeated="2"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9">
            <text:p>36:17:7300009:44</text:p>
          </table:table-cell>
          <table:covered-table-cell table:number-columns-repeated="2"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19">
            <text:p>36:17:7300009:45</text:p>
          </table:table-cell>
          <table:covered-table-cell table:number-columns-repeated="2"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19">
            <text:p>36:17:7300009:46</text:p>
          </table:table-cell>
          <table:covered-table-cell table:number-columns-repeated="2"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19">
            <text:p>36:17:7300009:47</text:p>
          </table:table-cell>
          <table:covered-table-cell table:number-columns-repeated="2"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9">
            <text:p>36:17:7300009:48</text:p>
          </table:table-cell>
          <table:covered-table-cell table:number-columns-repeated="2"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9">
            <text:p>36:17:7300009:49</text:p>
          </table:table-cell>
          <table:covered-table-cell table:number-columns-repeated="2"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19">
            <text:p>36:17:7300009:50</text:p>
          </table:table-cell>
          <table:covered-table-cell table:number-columns-repeated="2"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19">
            <text:p>36:17:7300009:51</text:p>
          </table:table-cell>
          <table:covered-table-cell table:number-columns-repeated="2"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9">
            <text:p>36:17:7300009:52</text:p>
          </table:table-cell>
          <table:covered-table-cell table:number-columns-repeated="2"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9">
            <text:p>36:17:7300009:53</text:p>
          </table:table-cell>
          <table:covered-table-cell table:number-columns-repeated="2"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19">
            <text:p>36:17:7300009:54</text:p>
          </table:table-cell>
          <table:covered-table-cell table:number-columns-repeated="2"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19">
            <text:p>36:17:7300009:55</text:p>
          </table:table-cell>
          <table:covered-table-cell table:number-columns-repeated="2"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number-columns-spanned="3" table:number-rows-spanned="1" table:style-name="ce19">
            <text:p>36:34:0102002:407</text:p>
          </table:table-cell>
          <table:covered-table-cell table:number-columns-repeated="2"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610C704B53B7F8019C715C3503AB7A9B93EAD5FA3FD3FC8D987A11BDAE2A1AD37C6A07B930CBA85D17907F097BD50AC76C0586864C7D9B9F62DC82446EA8960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7">
            <text:p>Главный специалист ОКО</text:p>
          </table:table-cell>
          <table:covered-table-cell/>
          <table:table-cell table:style-name="ce10"/>
          <table:table-cell table:number-columns-spanned="2" table:number-rows-spanned="1" table:style-name="ce17"/>
          <table:covered-table-cell/>
          <table:table-cell table:style-name="ce10"/>
          <table:table-cell office:value-type="string" table:style-name="ce1">
            <text:p>Севостьянова Мария Серге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Литвинчук Надежда Викторовна</meta:initial-creator>
    <dc:creator>Пользователь</dc:creator>
    <meta:creation-date>2024-05-07T14:31:16Z</meta:creation-date>
    <dc:date>2024-05-07T14:31:16Z</dc:date>
  </office:meta>
</office:document-meta>
</file>